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2" style:family="paragraph" style:parent-style-name="Standard" style:list-style-name="WWNum15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3" style:family="paragraph" style:parent-style-name="Standard" style:list-style-name="WWNum16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4" style:family="paragraph" style:parent-style-name="Standard" style:list-style-name="WWNum17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5" style:family="paragraph" style:parent-style-name="Standard" style:list-style-name="WWNum18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6" style:family="paragraph" style:parent-style-name="Standard" style:list-style-name="WWNum19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7" style:family="paragraph" style:parent-style-name="Standard" style:list-style-name="WWNum20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8" style:family="paragraph" style:parent-style-name="Standard" style:list-style-name="WWNum21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9" style:family="paragraph" style:parent-style-name="Standard" style:list-style-name="WWNum22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10" style:family="paragraph" style:parent-style-name="Standard" style:list-style-name="WWNum23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11" style:family="paragraph" style:parent-style-name="Standard" style:list-style-name="WWNum24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12" style:family="paragraph" style:parent-style-name="Standard" style:list-style-name="WWNum26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13" style:family="paragraph" style:parent-style-name="Standard" style:list-style-name="WWNum27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14" style:family="paragraph" style:parent-style-name="Standard" style:list-style-name="WWNum28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15" style:family="paragraph" style:parent-style-name="Standard" style:list-style-name="WWNum29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16" style:family="paragraph" style:parent-style-name="Standard" style:list-style-name="WWNum30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17" style:family="paragraph" style:parent-style-name="Standard" style:list-style-name="WWNum31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18" style:family="paragraph" style:parent-style-name="Standard" style:list-style-name="WWNum41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19" style:family="paragraph" style:parent-style-name="Standard" style:list-style-name="WWNum42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20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21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officeooo:paragraph-rsid="001f2180" fo:hyphenate="true" fo:hyphenation-remain-char-count="2" fo:hyphenation-push-char-count="2"/>
    </style:style>
    <style:style style:name="P22" style:family="paragraph" style:parent-style-name="Standard" style:list-style-name="WWNum32">
      <style:paragraph-properties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officeooo:paragraph-rsid="001f2180" fo:hyphenate="true" fo:hyphenation-remain-char-count="2" fo:hyphenation-push-char-count="2"/>
    </style:style>
    <style:style style:name="P23" style:family="paragraph" style:parent-style-name="Standard" style:list-style-name="WWNum33">
      <style:paragraph-properties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officeooo:paragraph-rsid="001f2180" fo:hyphenate="true" fo:hyphenation-remain-char-count="2" fo:hyphenation-push-char-count="2"/>
    </style:style>
    <style:style style:name="P24" style:family="paragraph" style:parent-style-name="Standard" style:list-style-name="WWNum34">
      <style:paragraph-properties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officeooo:paragraph-rsid="001f2180" fo:hyphenate="true" fo:hyphenation-remain-char-count="2" fo:hyphenation-push-char-count="2"/>
    </style:style>
    <style:style style:name="P25" style:family="paragraph" style:parent-style-name="Standard" style:list-style-name="WWNum35">
      <style:paragraph-properties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officeooo:paragraph-rsid="001f2180" fo:hyphenate="true" fo:hyphenation-remain-char-count="2" fo:hyphenation-push-char-count="2"/>
    </style:style>
    <style:style style:name="P26" style:family="paragraph" style:parent-style-name="Standard" style:list-style-name="WWNum36">
      <style:paragraph-properties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officeooo:paragraph-rsid="001f2180" fo:hyphenate="true" fo:hyphenation-remain-char-count="2" fo:hyphenation-push-char-count="2"/>
    </style:style>
    <style:style style:name="P27" style:family="paragraph" style:parent-style-name="Standard" style:list-style-name="WWNum37">
      <style:paragraph-properties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officeooo:paragraph-rsid="001f2180" fo:hyphenate="true" fo:hyphenation-remain-char-count="2" fo:hyphenation-push-char-count="2"/>
    </style:style>
    <style:style style:name="P28" style:family="paragraph" style:parent-style-name="Standard" style:list-style-name="WWNum38">
      <style:paragraph-properties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officeooo:paragraph-rsid="001f2180" fo:hyphenate="true" fo:hyphenation-remain-char-count="2" fo:hyphenation-push-char-count="2"/>
    </style:style>
    <style:style style:name="P29" style:family="paragraph" style:parent-style-name="Standard" style:list-style-name="WWNum39">
      <style:paragraph-properties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officeooo:paragraph-rsid="001f2180" fo:hyphenate="true" fo:hyphenation-remain-char-count="2" fo:hyphenation-push-char-count="2"/>
    </style:style>
    <style:style style:name="P30" style:family="paragraph" style:parent-style-name="Standard" style:list-style-name="WWNum40">
      <style:paragraph-properties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officeooo:paragraph-rsid="001f2180" fo:hyphenate="true" fo:hyphenation-remain-char-count="2" fo:hyphenation-push-char-count="2"/>
    </style:style>
    <style:style style:name="P31" style:family="paragraph" style:parent-style-name="Standard" style:list-style-name="WWNum44">
      <style:paragraph-properties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paragraph-rsid="001f2180" fo:hyphenate="true" fo:hyphenation-remain-char-count="2" fo:hyphenation-push-char-count="2"/>
    </style:style>
    <style:style style:name="P3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paragraph-rsid="001f2180" fo:hyphenate="true" fo:hyphenation-remain-char-count="2" fo:hyphenation-push-char-count="2"/>
    </style:style>
    <style:style style:name="P33" style:family="paragraph" style:parent-style-name="Standard">
      <style:paragraph-properties fo:line-height="115%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3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Calibri" fo:font-weight="bold" officeooo:paragraph-rsid="001f2180" style:font-weight-asian="bold" style:font-name-complex="Calibri1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Calibri" fo:font-size="11pt" officeooo:paragraph-rsid="001f2180" style:font-size-asian="11pt" style:font-name-complex="Calibri1" style:font-size-complex="11pt" fo:hyphenate="true" fo:hyphenation-remain-char-count="2" fo:hyphenation-push-char-count="2"/>
    </style:style>
    <style:style style:name="P36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Calibri" fo:font-size="11pt" officeooo:paragraph-rsid="001f2180" style:font-size-asian="11pt" style:font-name-complex="Calibri1" style:font-size-complex="11pt" fo:hyphenate="true" fo:hyphenation-remain-char-count="2" fo:hyphenation-push-char-count="2"/>
    </style:style>
    <style:style style:name="P37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Calibri" fo:font-size="11pt" officeooo:paragraph-rsid="001f2180" style:font-size-asian="11pt" style:font-name-complex="Calibri1" style:font-size-complex="11pt" fo:hyphenate="true" fo:hyphenation-remain-char-count="2" fo:hyphenation-push-char-count="2"/>
    </style:style>
    <style:style style:name="P38" style:family="paragraph" style:parent-style-name="Standard">
      <style:paragraph-properties fo:line-height="115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Calibri" fo:font-size="11pt" officeooo:paragraph-rsid="001f2180" style:font-size-asian="11pt" style:font-name-complex="Calibri1" style:font-size-complex="11pt" fo:hyphenate="true" fo:hyphenation-remain-char-count="2" fo:hyphenation-push-char-count="2"/>
    </style:style>
    <style:style style:name="P39" style:family="paragraph" style:parent-style-name="Standard">
      <style:paragraph-properties fo:line-height="115%" fo:text-align="center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Calibri" fo:font-size="11pt" officeooo:paragraph-rsid="001f2180" style:font-size-asian="11pt" style:font-name-complex="Calibri1" style:font-size-complex="11pt" fo:hyphenate="true" fo:hyphenation-remain-char-count="2" fo:hyphenation-push-char-count="2"/>
    </style:style>
    <style:style style:name="P40" style:family="paragraph" style:parent-style-name="Standard">
      <style:paragraph-properties fo:line-height="115%" fo:text-align="center" style:justify-single-word="false" fo:orphans="0" fo:widows="0" fo:hyphenation-ladder-count="no-limit">
        <style:tab-stops>
          <style:tab-stop style:position="0.37cm"/>
        </style:tab-stops>
      </style:paragraph-properties>
      <style:text-properties style:font-name="Calibri" fo:font-size="11pt" fo:font-weight="bold" officeooo:paragraph-rsid="001f2180" style:font-size-asian="11pt" style:font-weight-asian="bold" style:font-name-complex="Calibri1" style:font-size-complex="11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Calibri" fo:font-size="11pt" fo:font-weight="bold" officeooo:paragraph-rsid="001f2180" style:font-size-asian="11pt" style:font-weight-asian="bold" style:font-name-complex="Calibri1" style:font-size-complex="11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line-height="115%" fo:orphans="0" fo:widows="0" fo:hyphenation-ladder-count="no-limit"/>
      <style:text-properties style:font-name="Calibri" fo:font-size="11pt" fo:font-weight="bold" officeooo:paragraph-rsid="001f2180" style:font-size-asian="11pt" style:font-weight-asian="bold" style:font-name-complex="Calibri1" style:font-size-complex="11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Calibri" officeooo:paragraph-rsid="001f2180" style:font-name-complex="Calibri1" fo:hyphenate="true" fo:hyphenation-remain-char-count="2" fo:hyphenation-push-char-count="2"/>
    </style:style>
    <style:style style:name="P44" style:family="paragraph" style:parent-style-name="Standard">
      <style:paragraph-properties fo:orphans="0" fo:widows="0" fo:hyphenation-ladder-count="no-limit"/>
      <style:text-properties officeooo:paragraph-rsid="001f2180" fo:hyphenate="true" fo:hyphenation-remain-char-count="2" fo:hyphenation-push-char-count="2"/>
    </style:style>
    <style:style style:name="P45" style:family="paragraph" style:parent-style-name="Standard" style:list-style-name="WWNum25">
      <style:paragraph-properties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46" style:family="paragraph" style:parent-style-name="Standard" style:list-style-name="WWNum45">
      <style:paragraph-properties fo:margin-top="0cm" fo:margin-bottom="0cm" style:contextual-spacing="true" fo:line-height="115%" fo:text-align="justify" style:justify-single-word="false" fo:orphans="0" fo:widows="0" fo:hyphenation-ladder-count="no-limit"/>
      <style:text-properties officeooo:paragraph-rsid="001f2180" fo:hyphenate="true" fo:hyphenation-remain-char-count="2" fo:hyphenation-push-char-count="2"/>
    </style:style>
    <style:style style:name="P47" style:family="paragraph" style:parent-style-name="Standard" style:list-style-name="WWNum45">
      <style:paragraph-properties fo:margin-top="0cm" fo:margin-bottom="0cm" style:contextual-spacing="true" fo:text-align="justify" style:justify-single-word="false" fo:hyphenation-ladder-count="no-limit"/>
      <style:text-properties officeooo:paragraph-rsid="001f2180" fo:hyphenate="true" fo:hyphenation-remain-char-count="2" fo:hyphenation-push-char-count="2"/>
    </style:style>
    <style:style style:name="P48" style:family="paragraph" style:parent-style-name="Standard" style:list-style-name="WWNum45">
      <style:paragraph-properties fo:margin-top="0cm" fo:margin-bottom="0cm" style:contextual-spacing="true" fo:hyphenation-ladder-count="no-limit"/>
      <style:text-properties officeooo:paragraph-rsid="001f2180" fo:hyphenate="true" fo:hyphenation-remain-char-count="2" fo:hyphenation-push-char-count="2"/>
    </style:style>
    <style:style style:name="P49" style:family="paragraph" style:parent-style-name="Standard">
      <style:paragraph-properties fo:margin-left="0.635cm" fo:margin-right="0cm" fo:line-height="115%" fo:text-align="justify" style:justify-single-word="false" fo:orphans="0" fo:widows="0" fo:hyphenation-ladder-count="no-limit" fo:text-indent="0cm" style:auto-text-indent="false"/>
      <style:text-properties officeooo:paragraph-rsid="001f2180" fo:hyphenate="true" fo:hyphenation-remain-char-count="2" fo:hyphenation-push-char-count="2"/>
    </style:style>
    <style:style style:name="P50" style:family="paragraph" style:parent-style-name="Standard">
      <style:paragraph-properties fo:margin-left="-0.101cm" fo:margin-right="0cm" fo:line-height="115%" fo:text-align="justify" style:justify-single-word="false" fo:orphans="0" fo:widows="0" fo:hyphenation-ladder-count="no-limit" fo:text-indent="0cm" style:auto-text-indent="false"/>
      <style:text-properties officeooo:paragraph-rsid="001f2180" fo:hyphenate="true" fo:hyphenation-remain-char-count="2" fo:hyphenation-push-char-count="2"/>
    </style:style>
    <style:style style:name="P51" style:family="paragraph" style:parent-style-name="Standard">
      <style:paragraph-properties fo:margin-left="-0.101cm" fo:margin-right="0cm" fo:line-height="115%" fo:text-align="justify" style:justify-single-word="false" fo:orphans="0" fo:widows="0" fo:hyphenation-ladder-count="no-limit" fo:text-indent="0cm" style:auto-text-indent="false"/>
      <style:text-properties officeooo:paragraph-rsid="001ffeb9" fo:hyphenate="true" fo:hyphenation-remain-char-count="2" fo:hyphenation-push-char-count="2"/>
    </style:style>
    <style:style style:name="P52" style:family="paragraph" style:parent-style-name="Standard">
      <style:paragraph-properties fo:margin-left="-0.101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1f2180" fo:hyphenate="true" fo:hyphenation-remain-char-count="2" fo:hyphenation-push-char-count="2"/>
    </style:style>
    <style:style style:name="P53" style:family="paragraph" style:parent-style-name="Standard">
      <style:paragraph-properties fo:margin-left="-0.199cm" fo:margin-right="0cm" fo:line-height="115%" fo:text-align="justify" style:justify-single-word="false" fo:orphans="0" fo:widows="0" fo:hyphenation-ladder-count="no-limit" fo:text-indent="0cm" style:auto-text-indent="false"/>
      <style:text-properties officeooo:paragraph-rsid="001f2180" fo:hyphenate="true" fo:hyphenation-remain-char-count="2" fo:hyphenation-push-char-count="2"/>
    </style:style>
    <style:style style:name="P54" style:family="paragraph" style:parent-style-name="Standard">
      <style:paragraph-properties fo:margin-left="-0.6cm" fo:margin-right="0cm" fo:line-height="115%" fo:text-align="start" style:justify-single-word="false" fo:orphans="0" fo:widows="0" fo:hyphenation-ladder-count="no-limit" fo:text-indent="0cm" style:auto-text-indent="false"/>
      <style:text-properties officeooo:paragraph-rsid="001ffeb9" fo:hyphenate="true" fo:hyphenation-remain-char-count="2" fo:hyphenation-push-char-count="2"/>
    </style:style>
    <style:style style:name="P55" style:family="paragraph" style:parent-style-name="Standard">
      <style:paragraph-properties fo:margin-left="0.63cm" fo:margin-right="0cm" fo:line-height="115%" fo:text-align="justify" style:justify-single-word="false" fo:orphans="0" fo:widows="0" fo:hyphenation-ladder-count="no-limit" fo:text-indent="-0.63cm" style:auto-text-indent="false"/>
      <style:text-properties officeooo:paragraph-rsid="001f2180" fo:hyphenate="true" fo:hyphenation-remain-char-count="2" fo:hyphenation-push-char-count="2"/>
    </style:style>
    <style:style style:name="P56" style:family="paragraph" style:parent-style-name="Standard">
      <style:paragraph-properties fo:margin-left="0.63cm" fo:margin-right="0cm" fo:line-height="115%" fo:text-align="justify" style:justify-single-word="false" fo:orphans="0" fo:widows="0" fo:text-indent="-0.63cm" style:auto-text-indent="false"/>
      <style:text-properties officeooo:paragraph-rsid="001f2180"/>
    </style:style>
    <style:style style:name="P57" style:family="paragraph" style:parent-style-name="Standard">
      <style:paragraph-properties fo:margin-left="0.635cm" fo:margin-right="0cm" fo:line-height="115%" fo:text-align="justify" style:justify-single-word="false" fo:orphans="0" fo:widows="0" fo:hyphenation-ladder-count="no-limit" fo:text-indent="-0.635cm" style:auto-text-indent="false"/>
      <style:text-properties officeooo:paragraph-rsid="001f2180" fo:hyphenate="true" fo:hyphenation-remain-char-count="2" fo:hyphenation-push-char-count="2"/>
    </style:style>
    <style:style style:name="P58" style:family="paragraph" style:parent-style-name="Standard">
      <style:paragraph-properties fo:margin-left="0.635cm" fo:margin-right="0cm" fo:line-height="115%" fo:text-align="justify" style:justify-single-word="false" fo:orphans="0" fo:widows="0" fo:hyphenation-ladder-count="no-limit" fo:text-indent="-0.635cm" style:auto-text-indent="false">
        <style:tab-stops>
          <style:tab-stop style:position="0.751cm"/>
        </style:tab-stops>
      </style:paragraph-properties>
      <style:text-properties officeooo:paragraph-rsid="001f2180" fo:hyphenate="true" fo:hyphenation-remain-char-count="2" fo:hyphenation-push-char-count="2"/>
    </style:style>
    <style:style style:name="P59" style:family="paragraph" style:parent-style-name="Standard">
      <style:paragraph-properties fo:margin-left="0.76cm" fo:margin-right="0cm" fo:line-height="115%" fo:text-align="center" style:justify-single-word="false" fo:orphans="0" fo:widows="0" fo:hyphenation-ladder-count="no-limit" fo:text-indent="-0.76cm" style:auto-text-indent="false"/>
      <style:text-properties officeooo:paragraph-rsid="001f2180" fo:hyphenate="true" fo:hyphenation-remain-char-count="2" fo:hyphenation-push-char-count="2"/>
    </style:style>
    <style:style style:name="P60" style:family="paragraph" style:parent-style-name="Standard">
      <style:paragraph-properties fo:margin-left="0.76cm" fo:margin-right="0cm" fo:line-height="115%" fo:text-align="justify" style:justify-single-word="false" fo:orphans="0" fo:widows="0" fo:text-indent="-0.76cm" style:auto-text-indent="false"/>
      <style:text-properties officeooo:paragraph-rsid="001f2180"/>
    </style:style>
    <style:style style:name="P61" style:family="paragraph" style:parent-style-name="Standard">
      <style:paragraph-properties fo:margin-left="0.76cm" fo:margin-right="0cm" fo:line-height="115%" fo:orphans="0" fo:widows="0" fo:hyphenation-ladder-count="no-limit" fo:text-indent="-0.76cm" style:auto-text-indent="false"/>
      <style:text-properties officeooo:paragraph-rsid="001f2180" fo:hyphenate="true" fo:hyphenation-remain-char-count="2" fo:hyphenation-push-char-count="2"/>
    </style:style>
    <style:style style:name="P62" style:family="paragraph" style:parent-style-name="Standard">
      <style:paragraph-properties fo:margin-left="0.76cm" fo:margin-right="0cm" fo:line-height="115%" fo:text-align="center" style:justify-single-word="false" fo:orphans="0" fo:widows="0" fo:hyphenation-ladder-count="no-limit" fo:text-indent="-0.76cm" style:auto-text-indent="false"/>
      <style:text-properties style:font-name="Calibri" fo:font-size="11pt" fo:font-weight="bold" officeooo:paragraph-rsid="001f2180" style:font-size-asian="11pt" style:font-weight-asian="bold" style:font-name-complex="Calibri1" style:font-size-complex="11pt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margin-left="0.76cm" fo:margin-right="0cm" fo:line-height="115%" fo:orphans="0" fo:widows="0" fo:hyphenation-ladder-count="no-limit" fo:text-indent="-0.76cm" style:auto-text-indent="false"/>
      <style:text-properties style:font-name="Calibri" fo:font-size="11pt" officeooo:paragraph-rsid="001f2180" style:font-size-asian="11pt" style:font-name-complex="Calibri1" style:font-size-complex="11pt" fo:hyphenate="true" fo:hyphenation-remain-char-count="2" fo:hyphenation-push-char-count="2"/>
    </style:style>
    <style:style style:name="P64" style:family="paragraph" style:parent-style-name="Standard">
      <style:paragraph-properties fo:margin-left="0.76cm" fo:margin-right="0cm" fo:line-height="115%" fo:text-align="center" style:justify-single-word="false" fo:orphans="0" fo:widows="0" fo:hyphenation-ladder-count="no-limit" fo:text-indent="-0.76cm" style:auto-text-indent="false"/>
      <style:text-properties fo:color="#ff0000" style:font-name="Calibri" fo:font-size="11pt" fo:font-weight="bold" officeooo:paragraph-rsid="001f2180" style:font-size-asian="11pt" style:font-weight-asian="bold" style:font-name-complex="Calibri1" style:font-size-complex="11pt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left="0.501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1f2180" style:font-size-asian="11pt" style:font-name-complex="Calibri1" style:font-size-complex="11pt" fo:hyphenate="true" fo:hyphenation-remain-char-count="2" fo:hyphenation-push-char-count="2"/>
    </style:style>
    <style:style style:name="P66" style:family="paragraph" style:parent-style-name="Standard" style:list-style-name="WWNum43">
      <style:paragraph-properties fo:margin-left="0.501cm" fo:margin-right="0cm" fo:line-height="115%" fo:text-align="justify" style:justify-single-word="false" fo:hyphenation-ladder-count="no-limit" fo:text-indent="-0.635cm" style:auto-text-indent="false">
        <style:tab-stops>
          <style:tab-stop style:position="0.501cm"/>
        </style:tab-stops>
      </style:paragraph-properties>
      <style:text-properties officeooo:paragraph-rsid="001f2180" fo:hyphenate="true" fo:hyphenation-remain-char-count="2" fo:hyphenation-push-char-count="2"/>
    </style:style>
    <style:style style:name="P67" style:family="paragraph" style:parent-style-name="Standard">
      <style:paragraph-properties fo:margin-left="0.503cm" fo:margin-right="0cm" fo:line-height="115%" fo:text-align="justify" style:justify-single-word="false" fo:orphans="0" fo:widows="0" fo:text-indent="0cm" style:auto-text-indent="false">
        <style:tab-stops>
          <style:tab-stop style:position="1.002cm"/>
        </style:tab-stops>
      </style:paragraph-properties>
      <style:text-properties officeooo:paragraph-rsid="001f2180"/>
    </style:style>
    <style:style style:name="P68" style:family="paragraph" style:parent-style-name="Standard">
      <style:paragraph-properties fo:margin-left="0.503cm" fo:margin-right="0cm" fo:line-height="115%" fo:text-align="justify" style:justify-single-word="false" fo:orphans="0" fo:widows="0" fo:text-indent="0cm" style:auto-text-indent="false">
        <style:tab-stops>
          <style:tab-stop style:position="1.002cm"/>
        </style:tab-stops>
      </style:paragraph-properties>
      <style:text-properties style:font-name="Calibri" fo:font-size="11pt" officeooo:paragraph-rsid="001f2180" style:font-size-asian="11pt" style:font-name-complex="Calibri1" style:font-size-complex="11pt"/>
    </style:style>
    <style:style style:name="P69" style:family="paragraph" style:parent-style-name="Standard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1f2180" fo:hyphenate="true" fo:hyphenation-remain-char-count="2" fo:hyphenation-push-char-count="2"/>
    </style:style>
    <style:style style:name="T1" style:family="text">
      <style:text-properties style:font-name="Calibri" fo:font-weight="bold" style:font-weight-asian="bold" style:font-name-complex="Calibri1" style:font-weight-complex="bold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language-asian="en" style:country-asian="US" style:font-name-complex="Calibri1" style:font-weight-complex="bold"/>
    </style:style>
    <style:style style:name="T6" style:family="text">
      <style:text-properties fo:color="#000000" style:font-name="Cambria" fo:font-size="11pt" fo:font-weight="bold" style:font-size-asian="11pt" style:font-weight-asian="bold" style:font-name-complex="Cambria1" style:font-size-complex="11pt" style:font-weight-complex="bold"/>
    </style:style>
    <style:style style:name="T7" style:family="text">
      <style:text-properties fo:color="#000000" style:font-name="Cambria" fo:font-weight="bold" style:font-weight-asian="bold" style:font-name-complex="Cambria1" style:font-weight-complex="bold"/>
    </style:style>
    <style:style style:name="T8" style:family="text">
      <style:text-properties style:font-name="Cambria" style:font-name-complex="Cambria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text-position="super 58%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MOWA NR ………………………….………2015</text:span></text:p>
      <text:p text:style-name="P34"/>
      <text:p text:style-name="P44"><text:span text:style-name="T2">W dniu …………………….….w Chojnowie zawarta została umowa pomiędzy Środowiskowym Domem Samopomocy w Chojnowie</text:span><text:span text:style-name="T3">, ul. M. Reja 3,</text:span><text:span text:style-name="T2"> 59-225 Chojnów </text:span><text:span text:style-name="T3">NIP: </text:span><text:span text:style-name="T6"><text:s/>691-249-36-62, </text:span><text:span text:style-name="T7">REGON 021729390</text:span><text:span text:style-name="T2">, którą reprezentuje </text:span><text:span text:style-name="T3">Maria Wiśniowska – Dyrektor Środowiskowego Domu Samopomocy w Chojnowie</text:span><text:span text:style-name="T7"> </text:span><text:span text:style-name="T2">zwaną dalej </text:span><text:span text:style-name="T3">Zamawiającym</text:span></text:p>
      <text:p text:style-name="P35"/>
      <text:p text:style-name="P20"><text:span text:style-name="T2">a</text:span></text:p>
      <text:p text:style-name="P20"><text:span text:style-name="T2">........................................................................................................................................................................ </text:span></text:p>
      <text:p text:style-name="P20"><text:span text:style-name="T2">NIP: …….……………….…….., REGON: …………….……………. reprezentowanym przez …………………………..……………</text:span></text:p>
      <text:p text:style-name="P20"><text:span text:style-name="T2">zwanym dalej </text:span><text:span text:style-name="T3">Wykonawcą</text:span><text:span text:style-name="T2">.</text:span></text:p>
      <text:p text:style-name="P35"/>
      <text:p text:style-name="P21"><text:span text:style-name="T2">w rezultacie dokonania przez Zamawiającego wyboru Wykonawcy na podstawie złożonej oferty w postępowaniu o wartości zamówienia nie przekraczającej wyrażonej w złotych równowartości kwoty 30.000 euro, została zawarta umowa o następującej treści:</text:span></text:p>
      <text:p text:style-name="P40"/>
      <text:p text:style-name="P1"><text:span text:style-name="T3">§ 1</text:span></text:p>
      <text:p text:style-name="P1"><text:span text:style-name="T3">Przedmiot zamówienia</text:span></text:p>
      <text:p text:style-name="P41"/>
      <text:list xml:id="list2253385312613042529" text:style-name="WWNum45">
        <text:list-item>
          <text:p text:style-name="P46"><text:span text:style-name="T4">Zamawiający zleca, a Wykonawca zobowiązuje się wykonać zadanie pn. </text:span>„Roboty remontowe w Środowiskowym Domu Samopomocy w Chojnowie, <text:span text:style-name="T8">przy ul. Reja 3”</text:span></text:p>
        </text:list-item>
        <text:list-item>
          <text:p text:style-name="P47"><text:span text:style-name="T4">Opis przedmiotu zamówienia określa kosztorys i oferta Wykonawcy dokonana na podstawie przedmiaru robót. </text:span></text:p>
        </text:list-item>
        <text:list-item>
          <text:p text:style-name="P48"><text:span text:style-name="T5">Wszystkie materiały niezbędne do należytego wykonania przedmiotu zamówienia zapewnia Wykonawca.</text:span></text:p>
        </text:list-item>
        <text:list-item>
          <text:p text:style-name="P46"><text:span text:style-name="T4">Przedmiot umowy musi być wykonany zgodnie z obowiązującymi przepisami i normami, wiedzą techniczną, zasadami sztuki budowlanej oraz na ustalonych niniejszą umową warunkach.</text:span></text:p>
        </text:list-item>
        <text:list-item>
          <text:p text:style-name="P46"><text:span text:style-name="T4">Zamawiający dopuszcza możliwość wystąpienia w trakcie realizacji przedmiotu umowy konieczności wykonania robót zamiennych w stosunku do przewidzianych dokumentacją projektową w sytuacji gdy wykonanie tych robót będzie niezbędne do prawidłowego wykonania przedmiotu zamówienia.</text:span></text:p>
        </text:list-item>
      </text:list>
      <text:p text:style-name="P43"/>
      <text:p text:style-name="P1"><text:span text:style-name="T3">§ 2</text:span></text:p>
      <text:p text:style-name="P1"><text:span text:style-name="T3">Wynagrodzenie Wykonawcy</text:span></text:p>
      <text:p text:style-name="P41"/>
      <text:list xml:id="list4682637721142332027" text:style-name="WWNum15">
        <text:list-item>
          <text:p text:style-name="P2"><text:span text:style-name="T2">Wynagrodzenie za przedmiot umowy ustala się na kwotę:</text:span></text:p>
        </text:list-item>
      </text:list>
      <text:list xml:id="list3349109397384361231" text:style-name="WWNum16">
        <text:list-item>
          <text:p text:style-name="P3"><text:span text:style-name="T2">Netto:<text:tab/><text:tab/><text:tab/>……………………………… zł</text:span></text:p>
        </text:list-item>
      </text:list>
      <text:list xml:id="list4802382897609873120" text:style-name="WWNum17">
        <text:list-item>
          <text:p text:style-name="P4"><text:span text:style-name="T2">Podatek VAT: <text:tab/><text:tab/>……………………………… zł</text:span></text:p>
        </text:list-item>
      </text:list>
      <text:list xml:id="list1099274011305063868" text:style-name="WWNum18">
        <text:list-item>
          <text:p text:style-name="P5"><text:span text:style-name="T3">Brutto: <text:tab/><text:tab/>………………….………… zł </text:span></text:p>
        </text:list-item>
      </text:list>
      <text:p text:style-name="P49"><text:span text:style-name="T2">(słownie brutto: ………………………………………………………………………………………………………………………………..)</text:span></text:p>
      <text:p text:style-name="P51"><text:span text:style-name="T2">2.<text:tab/>Całkowite wynagrodzenie brutto, o którym mowa w ust. 1 jest wynagrodzeniem ryczałtowym i obejmuje wszelkie koszty związane z realizacją przedmiotu zamówienia, w tym ryzyko Wykonawcy z tytułu oszacowania wszelkich kosztów związanych z realizacją przedmiotu umowy.</text:span></text:p>
      <text:p text:style-name="P51"><text:span text:style-name="T2">3. Niedoszacowanie, pominięcie oraz brak rozpoznania zakresu przedmiotu umowy nie może być</text:span><text:soft-page-break/><text:span text:style-name="T2">podstawą do żądania zmiany wynagrodzenia ryczałtowego określonego w ust. 1 niniejszego</text:span></text:p>
      <text:p text:style-name="P51"><text:span text:style-name="T2">paragrafu. Wykonawca nie może także żądać podwyższenia wynagrodzenia brutto w przypadkach nieprzewidzianych w umowie nawet, jeżeli w chwili zawarcia umowy nie mógł przewidzieć wszystkich kosztów niezbędnych do prawidłowej realizacji przedmiotu umowy.</text:span></text:p>
      <text:p text:style-name="P50"><text:span text:style-name="T2"><text:s/>4. Całkowite wynagrodzenie brutto, o którym mowa w ust. 1 obejmuje również wszelkie obciążenia o charakterze publicznoprawnym związane z realizacją przedmiotu zamówienia, a w szczególności podatek od towarów i usług w wysokości wynikającej z właściwych przepisów. </text:span></text:p>
      <text:p text:style-name="P53"><text:span text:style-name="T2"><text:s/>5. Ustawowa zmiana stawki podatku od towarów i usług w okresie realizacji niniejszej umowy <text:tab/>stanowi podstawę do zmiany wynagrodzenia brutto o kwotę wynikającą ze zmiany stawki podatku VAT. W takiej sytuacji odpowiedniej zmianie ulega kwota wynagrodzenia brutto oraz kwota podatku VAT, przy zachowaniu stałej kwoty wynagrodzenia netto. </text:span></text:p>
      <text:p text:style-name="P54"><text:span text:style-name="T2"><text:s text:c="3"/>6. <text:s/>Wykonawca oświadcza, że przed podpisaniem umowy, z należytą starannością zapoznał się z <text:s text:c="13"/>opisem <text:s/>przedmiotu zamówienia oraz zakresem robót <text:s/>i nie wnosi żadnych zastrzeżeń oraz, że uzyskał konieczne informacje i zapoznał się z warunkami lokalno – technicznymi terenu robót i nie wniósł do nich uwag oraz uwzględnił powyższe w wynagrodzeniu za przedmiot <text:s text:c="61"/>zamówienia. <text:s/></text:span></text:p>
      <text:p text:style-name="P35"/>
      <text:p text:style-name="P1"><text:span text:style-name="T3">§ 3</text:span></text:p>
      <text:p text:style-name="P55"><text:span text:style-name="T2">1.<text:tab/>Zamawiający przekaże Wykonawcy pomieszczenia do malowania w terminie do 7 dni od daty podpisania umowy.</text:span></text:p>
      <text:p text:style-name="P55"><text:span text:style-name="T2">2.<text:tab/>Termin rozpoczęcia przedmiotu umowy ustala się na dzień podpisania umowy.</text:span></text:p>
      <text:p text:style-name="P57"><text:span text:style-name="T2">3.<text:tab/>Termin zakończenia realizacji przedmiotu umowy nastąpi nie później niż </text:span><text:span text:style-name="T3">30.12.2015 r.</text:span></text:p>
      <text:p text:style-name="P55"><text:span text:style-name="T2">4.<text:tab/>Termin zakończenia, o którym mowa w ust. 3 powyżej, obejmuje zakończenie wszelkich robót oraz wykonanie wszelkich wynikających z nich poprawek i zaleceń, jak również <text:tab/>całkowite uprzątnięcie terenu i </text:span><text:span text:style-name="T3">zakończenie czynności odbioru końcowego.</text:span></text:p>
      <text:p text:style-name="P42"/>
      <text:p text:style-name="P59"><text:span text:style-name="T3">§ 4</text:span></text:p>
      <text:p text:style-name="P59"><text:span text:style-name="T3">Nadzór techniczny</text:span></text:p>
      <text:p text:style-name="P62"/>
      <text:list xml:id="list54895256162496925" text:style-name="WWNum19">
        <text:list-item>
          <text:p text:style-name="P6"><text:span text:style-name="T2">W sprawach technicznych i <text:s/>z ramienia Zamawiającego upoważniony jest: Andrzej Górzański</text:span></text:p>
        </text:list-item>
      </text:list>
      <text:p text:style-name="P33"><text:span text:style-name="T2">2. Wykonawca ustanawia Kierownika budowy w osobie: ………………………………………………………………. <text:s text:c="3"/></text:span></text:p>
      <text:p text:style-name="P41"/>
      <text:p text:style-name="P41"/>
      <text:p text:style-name="P59"><text:span text:style-name="T3">§ 5</text:span></text:p>
      <text:p text:style-name="P59"><text:span text:style-name="T3">Obowiązki stron</text:span></text:p>
      <text:p text:style-name="P62"/>
      <text:p text:style-name="P58"><text:span text:style-name="T2">1.<text:tab/>Obowiązki stron:</text:span></text:p>
      <text:p text:style-name="P57"><text:span text:style-name="T2">1.1. Obowiązki Zamawiającego:</text:span></text:p>
      <text:p text:style-name="P57"><text:span text:style-name="T2"><text:tab/>a) Zamawiający zobowiązuje się przekazać protokolarnie Wykonawcy pomieszczenia <text:s/>w terminie do 7 dni od daty podpisania umowy. Zamawiający nie zapewnia podłączenia mediów.</text:span></text:p>
      <text:p text:style-name="P57"><text:span text:style-name="T2">1.2. Obowiązki Wykonawcy w ramach wynagrodzenia brutto określonego w § 2 ust. 1 za wykonanie przedmiotu zamówienia:</text:span></text:p>
      <text:p text:style-name="P57"><text:span text:style-name="T2"><text:tab/>a) Wykonawca zobowiązuje się wykonać przedmiot umowy z materiałów własnych,</text:span></text:p>
      <text:p text:style-name="P57"><text:span text:style-name="T2"><text:tab/>b) <text:s/>Wykonawca zobowiązuje się wykonać i utrzymać zabezpieczenie terenu robót, strzec mienia znajdującego się na terenie robót,</text:span></text:p>
      <text:p text:style-name="P57"><text:span text:style-name="T2"><text:tab/>c) Organizacja robót prowadzona będzie zgodnie z wymogami BHP oraz p. poż., a także przepisami dotyczącymi ochrony środowiska naturalnego i bezpieczeństwa, <text:s text:c="3"/></text:span></text:p>
      <text:p text:style-name="P57"><text:span text:style-name="T2"><text:tab/>d) Wykonawca uwzględni wszelkie koszty wyłączeń, włączeń, prób eksploatacyjnych <text:tab/><text:line-break/></text:span><text:soft-page-break/><text:span text:style-name="T2"> <text:s text:c="4"/>i innych pomiarów,</text:span><text:span text:style-name="T9"> </text:span><text:span text:style-name="T2">koszty podłączenia mediów i opłaty za media (woda, energia elektryczna itp.) <text:line-break/> <text:s text:c="4"/>wraz z dokumentacją przed- i powykonawczą w zakresie niezbędnym do realizacji robót objętych <text:s/>umową z Zamawiającym,</text:span></text:p>
      <text:p text:style-name="P57"><text:span text:style-name="T2"><text:tab/>e) Wykonawca na terenie robót będzie prowadził gospodarkę odpadami. Każdy odpad musi być zagospodarowany zgodnie z obowiązującymi przepisami. Wykonawca odpowiedzialny jest <text:line-break/>za <text:s/>przechowywanie dowodów potwierdzających ich zagospodarowanie.</text:span></text:p>
      <text:p text:style-name="P57"><text:span text:style-name="T2">2.<text:tab/>Opłaty i kary za przekroczenie w trakcie realizacji robót norm określonych w odpowiednich przepisach dotyczących ochrony środowiska i bezpieczeństwa ruchu poniesie wyłącznie Wykonawca, co oznacza, że nie są uwzględnione w wynagrodzeniu Wykonawcy, o którym mowa w § 2 ust. 1 umowy.</text:span></text:p>
      <text:p text:style-name="P57"><text:span text:style-name="T2">3.<text:tab/>Wykonawca zobowiązany jest do naprawienia zinwentaryzowanych urządzeń uszkodzonych w trakcie prowadzenia prac na własny koszt.</text:span></text:p>
      <text:p text:style-name="P42"/>
      <text:p text:style-name="P41"/>
      <text:p text:style-name="P59"><text:span text:style-name="T3">§ 6</text:span></text:p>
      <text:p text:style-name="P62"/>
      <text:list xml:id="list3906518128553862017" text:style-name="WWNum20">
        <text:list-item>
          <text:p text:style-name="P7"><text:span text:style-name="T2">W przypadku natrafienia przez Wykonawcę na niezinwentaryzowane urządzenia Wykonawca natychmiast wstrzyma prowadzenie dalszych prac powiadamiając o tym fakcie Zamawiającego.</text:span></text:p>
        </text:list-item>
      </text:list>
      <text:list xml:id="list3744194484036584121" text:style-name="WWNum21">
        <text:list-item>
          <text:p text:style-name="P8"><text:span text:style-name="T2">Za ewentualne szkody powstałe w czasie prowadzenia robót odpowiada Wykonawca.</text:span></text:p>
        </text:list-item>
      </text:list>
      <text:list xml:id="list6748986267879378782" text:style-name="WWNum22">
        <text:list-item>
          <text:p text:style-name="P9"><text:span text:style-name="T2">Ryzyko Wykonawcy obejmuje ryzyko obrażeń lub śmierci osób oraz utraty lub uszkodzeń mienia (w tym bez ograniczeń robót, urządzeń, materiałów, sprzętu, nieruchomości i ruchomości) Wykonawcy i osób trzecich.</text:span></text:p>
        </text:list-item>
        <text:list-item>
          <text:p text:style-name="P9"><text:span text:style-name="T2">Wykonawca ponosi odpowiedzialność za szkody wynikłe na terenie budowy w czasie od daty protokolarnego przejęcia pomieszczeń przez Wykonawcę do daty protokolarnego zakończenia robót (odbioru końcowego robót).</text:span></text:p>
        </text:list-item>
      </text:list>
      <text:p text:style-name="P62"/>
      <text:p text:style-name="P62"/>
      <text:p text:style-name="P59"><text:bookmark text:name="_GoBack"/><text:span text:style-name="T3">§ 7</text:span></text:p>
      <text:p text:style-name="P59"><text:span text:style-name="T3">Warunki płatności</text:span></text:p>
      <text:p text:style-name="P64"/>
      <text:p text:style-name="P55"><text:span text:style-name="T2">1.<text:tab/>Rozliczenie wykonanych w przedmiocie umowy robót nastąpi w oparciu o fakturę końcową.</text:span></text:p>
      <text:p text:style-name="P55"><text:span text:style-name="T2">2.<text:tab/></text:span><text:span text:style-name="T3">Faktura końcowa</text:span><text:span text:style-name="T2"> </text:span><text:span text:style-name="T3">może zostać złożona do Zamawiającego po:</text:span></text:p>
      <text:p text:style-name="P56"><text:span text:style-name="T2">3.1. Przedłożeniu przez Wykonawcę </text:span><text:span text:style-name="T3">dokumentacji powykonawczej (2 kpl)</text:span><text:span text:style-name="T2"> zawierającej w szczególności:</text:span></text:p>
      <text:p text:style-name="P56"><text:span text:style-name="T2"><text:tab/>1) <text:s/>certyfikaty, atesty, aprobaty techniczne, deklaracje zgodności,</text:span></text:p>
      <text:p text:style-name="P56"><text:span text:style-name="T2"><text:tab/>2) oświadczenie przedstawiciela Wykonawcy o uporządkowaniu terenu realizacji zadania.</text:span></text:p>
      <text:p text:style-name="P60"><text:span text:style-name="T2">3.2.<text:tab/>Przeprowadzeniu czynności odbiorowych i podpisaniu protokołu odbioru końcowego przez komisję bez zastrzeżeń.</text:span></text:p>
      <text:p text:style-name="P55"><text:span text:style-name="T2">4.<text:tab/>Płatność za fakturę będzie dokonana przelewem z konta Zamawiającego na konto Wykonawcy wskazane w fakturze.</text:span></text:p>
      <text:p text:style-name="P55"><text:span text:style-name="T2">5.<text:tab/>Faktura będzie </text:span><text:span text:style-name="T3">płatna w ciągu 7 dni </text:span><text:span text:style-name="T2">licząc od daty otrzymania przez Zamawiającego faktury. Błędne wystawienie faktury lub brak dokumentów, o których mowa w ust. 2, spowoduje naliczenie ponownego 7 dniowego terminu płatności od momentu dostarczenia poprawionych lub brakujących dokumentów.</text:span></text:p>
      <text:p text:style-name="P55"><text:span text:style-name="T2">6.<text:tab/>Za nieterminową płatność faktury, Wykonawca ma prawo naliczyć odsetki ustawowe.</text:span></text:p>
      <text:p text:style-name="P57"><text:span text:style-name="T2">7.<text:tab/>W przypadku żądania przez Wykonawcę od Zamawiającego udzielenia gwarancji zapłaty, Zamawiający będzie żądał zwrotu kosztów udzielenia ww. gwarancji na zasadach określonych w </text:span><text:soft-page-break/><text:span text:style-name="T2">art. 649</text:span><text:span text:style-name="T10">1</text:span><text:span text:style-name="T2"> § 3 K.c.</text:span></text:p>
      <text:p text:style-name="P57"><text:span text:style-name="T2">8.<text:tab/>Wykonawca nie może bez zgody Zamawiającego przenieść wierzytelności wynikających z niniejszej umowy na osoby trzecie. </text:span></text:p>
      <text:p text:style-name="P38"/>
      <text:p text:style-name="P59"><text:span text:style-name="T3">§ 8</text:span></text:p>
      <text:p text:style-name="P59"><text:span text:style-name="T3">Gwarancja wykonawcy i uprawnienia z tytułu rękojmi</text:span></text:p>
      <text:p text:style-name="P62"/>
      <text:list xml:id="list8419435755926638677" text:style-name="WWNum23">
        <text:list-item>
          <text:p text:style-name="P10"><text:span text:style-name="T2">Okres gwarancyjny na roboty objęte umową </text:span><text:span text:style-name="T3">wynosi 60 miesięcy.</text:span></text:p>
        </text:list-item>
      </text:list>
      <text:list xml:id="list7847649884609838771" text:style-name="WWNum24">
        <text:list-item>
          <text:p text:style-name="P11"><text:span text:style-name="T2">Okres gwarancji liczony jest od daty odbioru końcowego lub daty usunięcia wad stwierdzonych w czasie odbioru. </text:span></text:p>
        </text:list-item>
      </text:list>
      <text:list xml:id="list8418896944645752621" text:style-name="WWNum25">
        <text:list-item>
          <text:p text:style-name="P45"><text:span text:style-name="T2">Zamawiający ma prawo dochodzić uprawnień z tytułu rękojmi za wady, niezależnie od uprawnień wynikających z gwarancji.</text:span></text:p>
        </text:list-item>
      </text:list>
      <text:list xml:id="list997829432342525838" text:style-name="WWNum26">
        <text:list-item>
          <text:p text:style-name="P12"><text:span text:style-name="T2">Okres rękojmi wynosi jeden rok licząc od daty odbioru końcowego lub daty usunięcia wad stwierdzonych w czasie odbioru.</text:span></text:p>
        </text:list-item>
      </text:list>
      <text:list xml:id="list3272151181718170052" text:style-name="WWNum27">
        <text:list-item>
          <text:p text:style-name="P13"><text:span text:style-name="T2">Wykonawca zobowiązany jest do usunięcia wad lub usterek stwierdzonych w okresie rękojmi <text:line-break/>i gwarancji na każde wezwanie Zamawiającego.</text:span></text:p>
        </text:list-item>
      </text:list>
      <text:list xml:id="list7387047180562533426" text:style-name="WWNum28">
        <text:list-item>
          <text:p text:style-name="P14"><text:span text:style-name="T2">W okresie rękojmi i gwarancji Wykonawca zobowiązuje się do bezpłatnego usunięcia wad i usterek w terminie 14 dni licząc od daty zawiadomienia dokonanego przez Zamawiającego. Okres gwarancji zostanie przedłużony o czas naprawy.</text:span></text:p>
        </text:list-item>
      </text:list>
      <text:list xml:id="list3872975703239240184" text:style-name="WWNum29">
        <text:list-item>
          <text:p text:style-name="P15"><text:span text:style-name="T2">Wykonawca odpowiada za wady w wykonaniu przedmiotu umowy również po okresie rękojmi <text:line-break/>i gwarancji, jeżeli Zamawiający zawiadomi Wykonawcę o wadzie przed upływem okresu rękojmi lub gwarancji.</text:span></text:p>
        </text:list-item>
      </text:list>
      <text:list xml:id="list1737190447968606056" text:style-name="WWNum30">
        <text:list-item>
          <text:p text:style-name="P16"><text:span text:style-name="T2">Jeżeli Wykonawca nie usunie wad w terminie 14 dni od daty wyznaczonej przez Zamawiającego na ich usunięcie, to Zamawiający może zlecić usunięcie wad stronie trzeciej na koszt Wykonawcy.</text:span></text:p>
        </text:list-item>
      </text:list>
      <text:list xml:id="list1596201419494309110" text:style-name="WWNum31">
        <text:list-item>
          <text:p text:style-name="P17"><text:span text:style-name="T2">Wykonawca zobowiązuje się wobec Zamawiającego do spełnienia wszelkich roszczeń wynikających z tytułu nienależytego wykonania przedmiotu umowy na podstawie obowiązujących przepisów kodeksu cywilnego o rękojmi za wady fizyczne i gwarancji.</text:span></text:p>
        </text:list-item>
      </text:list>
      <text:p text:style-name="P36"/>
      <text:p text:style-name="P59"><text:span text:style-name="T3">§ 9</text:span></text:p>
      <text:p text:style-name="P59"><text:span text:style-name="T3">Kary umowne</text:span></text:p>
      <text:p text:style-name="P62"/>
      <text:list xml:id="list5559628249392962220" text:style-name="WWNum32">
        <text:list-item>
          <text:p text:style-name="P22"><text:span text:style-name="T2">Strony postanawiają, że podstawową formą odszkodowania są kary umowne.</text:span></text:p>
        </text:list-item>
      </text:list>
      <text:list xml:id="list5360471919226810156" text:style-name="WWNum33">
        <text:list-item>
          <text:p text:style-name="P23"><text:span text:style-name="T2">Wykonawca płaci Zamawiającemu kary umowne:</text:span></text:p>
        </text:list-item>
      </text:list>
      <text:list xml:id="list1578328178906040664" text:style-name="WWNum34">
        <text:list-item>
          <text:p text:style-name="P24"><text:span text:style-name="T2">za zwłokę w wykonaniu przedmiotu umowy oraz nieterminowe usunięcie wad stwierdzonych przy odbiorze lub w okresie rękojmi lub gwarancji, w wysokości 0,5% wartości umownej brutto wymienionej w § 2 ust. 1, za każdy dzień zwłoki.</text:span></text:p>
        </text:list-item>
      </text:list>
      <text:list xml:id="list8300160833277072562" text:style-name="WWNum35">
        <text:list-item>
          <text:p text:style-name="P25"><text:span text:style-name="T2">za odstąpienie od przedmiotu umowy z przyczyn zależnych od Wykonawcy w wysokości 10% wartości umownej brutto wymienionej w § 2 ust. 1.</text:span></text:p>
        </text:list-item>
      </text:list>
      <text:list xml:id="list125696006128276598" text:style-name="WWNum36">
        <text:list-item>
          <text:p text:style-name="P26"><text:span text:style-name="T2">Zamawiający zapłaci Wykonawcy karę umowną, za odstąpienie od przedmiotu umowy z przyczyn zależnych od Zamawiającego, w wysokości 10% wartości umownej brutto wymienionej w § 2 ust. 1.z zastrzeżeniem okoliczności, o których mowa w art. 145 ustawy - Prawo zamówień publicznych.</text:span></text:p>
        </text:list-item>
      </text:list>
      <text:list xml:id="list3864916232229429725" text:style-name="WWNum37">
        <text:list-item>
          <text:p text:style-name="P27"><text:span text:style-name="T2">Wykonawca oświadcza, że wyraża zgodę na potrącenie naliczonych kar umownych, z wynagrodzenia za wykonanie przedmiotu umowy.</text:span></text:p>
        </text:list-item>
        <text:list-item>
          <text:p text:style-name="P27"><text:span text:style-name="T2">Strony zastrzegają sobie prawo dochodzenia odszkodowania przewyższającego wartość kar umownych na zasadach ogólnych kodeksu cywilnego.</text:span></text:p>
        </text:list-item>
      </text:list>
      <text:p text:style-name="P65"><text:soft-page-break/></text:p>
      <text:p text:style-name="P59"><text:span text:style-name="T3">§ 10</text:span></text:p>
      <text:p text:style-name="P59"><text:span text:style-name="T3">Odbiory</text:span></text:p>
      <text:p text:style-name="P32"><text:span text:style-name="T2">Strony postanawiają, że przedmiotem odbioru jest przedmiot umowy, który będzie zgłaszany <text:line-break/>w następującym trybie:</text:span></text:p>
      <text:list xml:id="list25693311544200426" text:style-name="WWNum43">
        <text:list-item>
          <text:p text:style-name="P66"><text:span text:style-name="T2">Wykonawca pisemnie zgłasza gotowość obiektu do odbioru.</text:span></text:p>
        </text:list-item>
        <text:list-item>
          <text:p text:style-name="P66"><text:span text:style-name="T2">Wykonawca zobowiązany jest przy zgłoszeniu Zamawiającemu obiektu do odbioru dołączyć następujące dokumenty: operat powykonawczy zawierający w szczególności: dokumenty, o których mowa w art. 57 ust. 1, pkt 1-5 i ust. 2 ustawy Prawo Budowlane, certyfikaty, atesty, aprobaty techniczne, deklaracje zgodności o ile takie są wymagane.</text:span></text:p>
        </text:list-item>
        <text:list-item>
          <text:p text:style-name="P66"><text:span text:style-name="T2">Zamawiający wyznaczy termin, powoła komisję odbiorową i rozpocznie odbiór końcowy przedmiotu zamówienia nie później niż po upływie 7 dni od pisemnego zawiadomienia o osiągnięciu gotowości do odbioru (wliczając dzień zgłoszenia), zawiadamiając o tym Wykonawcę.</text:span></text:p>
        </text:list-item>
        <text:list-item>
          <text:p text:style-name="P66"><text:span text:style-name="T2">Strony postanawiają, że z czynności odbioru końcowego będzie spisany protokół zawierający wszelkie ustalenia dokonane w toku odbioru.</text:span></text:p>
        </text:list-item>
        <text:list-item>
          <text:p text:style-name="P66"><text:span text:style-name="T2">Jeżeli w toku czynności odbioru zostaną stwierdzone wady to Zamawiającemu przysługują następujące uprawnienia:</text:span></text:p>
        </text:list-item>
      </text:list>
      <text:list xml:id="list3998145499652529511" text:style-name="WWNum44">
        <text:list-item>
          <text:p text:style-name="P31"><text:span text:style-name="T2">w przypadku wad dających się usunąć Zamawiający może odmówić przyjęcia przedmiotu umowy określając jednocześnie termin usunięcia wad i ponownego odbioru lub może przyjąć przedmiot umowy z jednoczesnym opisaniem stwierdzonych wad w protokole odbioru i określeniem terminu ich usunięcia przez Wykonawcę,</text:span></text:p>
        </text:list-item>
        <text:list-item>
          <text:p text:style-name="P31"><text:span text:style-name="T2">w przypadku wad, których usunąć się nie da, Zamawiający może: w przypadku wad istotnych żądać wykonania przedmiotu umowy od nowa lub odstąpić od umowy z przyczyn leżących po stronie Wykonawcy, w przypadku zaś wad nieistotnych może żądać stosunkowego obniżenia należnego Wykonawcy <text:s/>wynagrodzenia.</text:span></text:p>
        </text:list-item>
      </text:list>
      <text:list xml:id="list142753160183404" text:continue-list="list25693311544200426" text:style-name="WWNum43">
        <text:list-item>
          <text:p text:style-name="P66"><text:span text:style-name="T2">Wykonawca zobowiązany jest do pisemnego zawiadomienia Zamawiającego o usunięciu wad oraz do żądania wyznaczenia terminu odbioru zakwestionowanych uprzednio robót, jako wadliwych.</text:span></text:p>
        </text:list-item>
        <text:list-item>
          <text:p text:style-name="P66"><text:span text:style-name="T2">W przypadku nie usunięcia wad w wyznaczonym terminie Zamawiający ma prawo zlecenia ich usunięcia osobie trzeciej na koszt Wykonawcy.</text:span></text:p>
        </text:list-item>
      </text:list>
      <text:p text:style-name="P39"/>
      <text:p text:style-name="P59"><text:span text:style-name="T3">§ 11</text:span></text:p>
      <text:p text:style-name="P59"><text:span text:style-name="T3">Odstąpienie od umowy</text:span></text:p>
      <text:p text:style-name="P62"/>
      <text:p text:style-name="P61"><text:span text:style-name="T2">1.Zamawiający może odstąpić od umowy, jeżeli:</text:span></text:p>
      <text:list xml:id="list1294021043546141803" text:style-name="WWNum38">
        <text:list-item>
          <text:p text:style-name="P28"><text:span text:style-name="T2">wystąpią przesłanki formalno-prawne po stronie Wykonawcy, które uniemożliwiają wykonanie umowy,</text:span></text:p>
        </text:list-item>
      </text:list>
      <text:list xml:id="list8726873061489186809" text:style-name="WWNum39">
        <text:list-item>
          <text:p text:style-name="P29"><text:span text:style-name="T2">Wykonawca zaniecha realizacji robót, tj. w sposób nieprzerwany nie realizuje ich przez okres 10 dni bez uzasadnienia zaakceptowanego przez Zamawiającego,</text:span></text:p>
        </text:list-item>
      </text:list>
      <text:list xml:id="list2979744803095060425" text:style-name="WWNum40">
        <text:list-item>
          <text:p text:style-name="P30"><text:span text:style-name="T2">Wykonawca wykonuje roboty wadliwe, nieterminowo, niezgodnie z dokumentacją projektową <text:s text:c="2"/></text:span></text:p>
        </text:list-item>
      </text:list>
      <text:p text:style-name="P52"><text:span text:style-name="T2">2. W razie wystąpienia istotnej zmiany okoliczności powodującej, że wykonanie umowy nie leży w <text:tab/>interesie publicznym, czego nie można było przewidzieć w chwili zawarcia umowy, Zamawiający może <text:tab/>odstąpić od umowy w terminie 20 dni od powzięcia wiadomości o powyższych okolicznościach. W <text:tab/>takim wypadku Wykonawca może żądać jedynie wynagrodzenia należnego mu z tytułu wykonania części umowy.</text:span></text:p>
      <text:p text:style-name="P52"><text:span text:style-name="T2">3.<text:tab/>W przypadku odstąpienia od umowy</text:span><text:span text:style-name="T3"> </text:span><text:span text:style-name="T2">Wykonawcę oraz Zamawiającego obciążają następujące <text:tab/>obowiązki szczegółowe:</text:span></text:p>
      <text:p text:style-name="P67"><text:span text:style-name="T2">a) Wykonawca zabezpieczy przerwane roboty w zakresie obustronnie uzgodnionym na koszt tej </text:span><text:soft-page-break/><text:span text:style-name="T2">strony, z której to winy nastąpiło odstąpienie od umowy. Do czasu uznania odpowiedzialności przez jedną ze stron umowy lub wyroku sądowego opłacenie kosztów zabezpieczenia wykonanego <text:tab/>świadczenia obciąża Wykonawcę,</text:span></text:p>
      <text:p text:style-name="P67"><text:span text:style-name="T2">b) W terminie do 10 dni od daty odstąpienia od umowy Wykonawca sporządzi przy udziale Zamawiającego szczegółową inwentaryzację wykonanych prac i stanu ich zaawansowania według stanu na dzień odstąpienia od umowy. Zamawiający w razie braku sporządzenia inwentaryzacji w terminie może zlecić jej sporządzenie na koszt Wykonawcy bez odrębnego wezwania,<text:line-break/>c) Wykonawca w terminie 10 dni od daty odstąpienia od umowy usunie z terenu budowy urządzenia zaplecza stanowiące jego własność oraz wszelkie urządzenia, sprzęty budowlane, a także <text:tab/>niewbudowane materiały i urządzenia</text:span><text:span text:style-name="T9"> </text:span><text:span text:style-name="T2">stanowiące jego własność.</text:span></text:p>
      <text:p text:style-name="P68"/>
      <text:p text:style-name="P37"/>
      <text:p text:style-name="P59"><text:span text:style-name="T3">§ 12</text:span></text:p>
      <text:p text:style-name="P59"><text:span text:style-name="T3">Zmiana umowy</text:span></text:p>
      <text:p text:style-name="P69"><text:span text:style-name="T2">1.<text:tab/>Wszelkie zmiany i uzupełnienia niniejszej umowy mogą być dokonywane jedynie w formie pisemnej <text:line-break/>w postaci aneksu do umowy podpisanego przez obydwie strony, pod rygorem nieważności.</text:span></text:p>
      <text:p text:style-name="P69"><text:span text:style-name="T2">2. Niedopuszczalna jest pod rygorem nieważności taka zmiana niniejszej umowy oraz wprowadzenie do niej takich postanowień, które byłyby niekorzystne dla Zamawiającego. Nie dotyczy to sytuacji, gdy konieczność<text:tab/> wprowadzenia zmian wyniknie z okoliczności, których nie można było przewidzieć w chwili zawarcia umowy lub z przyczyn zewnętrznych niezależnych od Zamawiającego i Wykonawcy.</text:span></text:p>
      <text:p text:style-name="P69"><text:span text:style-name="T2">3. Dopuszcza się także wszelkie zmiany nieistotne rozumiane w ten sposób, że wiedza o ich wprowadzeniu na etapie postępowania o zamówienie nie wpłynęłaby na krąg podmiotów ubiegających się o zamówienia ani na wynik postępowania o udzielenie zamówienia publicznego.</text:span></text:p>
      <text:p text:style-name="P62"/>
      <text:p text:style-name="P59"><text:span text:style-name="T3">§ 13</text:span></text:p>
      <text:p text:style-name="P59"><text:span text:style-name="T3">Postanowienia końcowe</text:span></text:p>
      <text:p text:style-name="P20"><text:span text:style-name="T2">1. W razie powstania sporu na tle wykonania umowy o wykonanie robót w sprawie zamówienia publicznego strony zobowiązane są przede wszystkim do wyczerpania drogi postępowania polubownego. W przypadku bezskutecznego wyczerpania drogi postępowania polubownego, ewentualne spory rozstrzygać będzie sąd właściwy dla siedziby Zamawiającego.</text:span></text:p>
      <text:list xml:id="list654788741732662044" text:style-name="WWNum41">
        <text:list-item>
          <text:p text:style-name="P18"><text:span text:style-name="T2">W sprawach nieuregulowanych niniejszą umową mają zastosowanie obowiązujące przepisy prawa, a w szczególności: przepisy ustawy Prawo budowlane oraz przepisy Kodeksu Cywilnego.</text:span></text:p>
        </text:list-item>
      </text:list>
      <text:list xml:id="list4051870063411877584" text:style-name="WWNum42">
        <text:list-item>
          <text:p text:style-name="P19"><text:span text:style-name="T2">Umowę niniejszą sporządza się w 3 jednobrzmiących egzemplarzach:</text:span></text:p>
        </text:list-item>
      </text:list>
      <text:p text:style-name="P20"><text:span text:style-name="T2">– <text:tab/>1 egzemplarz dla Wykonawcy,</text:span></text:p>
      <text:p text:style-name="P61"><text:span text:style-name="T2">– <text:tab/> <text:s text:c="4"/>2 egzemplarze dla Zamawiającego.</text:span></text:p>
      <text:p text:style-name="P63"/>
      <text:p text:style-name="P63"/>
      <text:p text:style-name="P63"/>
      <text:p text:style-name="P63"/>
      <text:p text:style-name="P34"/>
      <text:p text:style-name="P1"><text:span text:style-name="T1">ZAMAWIAJĄCY<text:tab/><text:tab/> <text:s text:c="13"/><text:tab/><text:tab/> <text:s text:c="12"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" style:display-name="ListLabel 7" style:family="text">
      <style:text-properties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4:16:30.937000000</meta:creation-date>
    <dc:date>2015-11-27T14:27:53.015000000</dc:date>
    <meta:editing-duration>PT8M55S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6" meta:paragraph-count="122" meta:word-count="2104" meta:character-count="15790" meta:non-whitespace-character-count="13660"/>
  </office:meta>
</office:document-meta>
</file>