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  <style:text-properties officeooo:paragraph-rsid="00063b8c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officeooo:paragraph-rsid="00063b8c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officeooo:paragraph-rsid="00063b8c" style:font-weight-asian="bold" style:font-name-complex="Calibri1" style:font-weight-complex="bold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Calibri" fo:font-size="10pt" fo:font-weight="bold" officeooo:paragraph-rsid="00063b8c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line-height="115%" fo:orphans="0" fo:widows="0"/>
      <style:text-properties style:font-name="Calibri" fo:font-size="10pt" officeooo:paragraph-rsid="00063b8c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fo:font-size="10pt" officeooo:paragraph-rsid="00063b8c" style:font-size-asian="10pt" style:font-name-complex="Calibri1" style:font-size-complex="10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Calibri" officeooo:paragraph-rsid="00063b8c" style:font-name-complex="Calibri1"/>
    </style:style>
    <style:style style:name="P8" style:family="paragraph" style:parent-style-name="Standard">
      <style:paragraph-properties fo:orphans="0" fo:widows="0"/>
      <style:text-properties officeooo:paragraph-rsid="00063b8c"/>
    </style:style>
    <style:style style:name="P9" style:family="paragraph" style:parent-style-name="Standard">
      <style:text-properties officeooo:paragraph-rsid="00063b8c"/>
    </style:style>
    <style:style style:name="P10" style:family="paragraph" style:parent-style-name="Standard" style:list-style-name="WWNum11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officeooo:paragraph-rsid="00063b8c"/>
    </style:style>
    <style:style style:name="P11" style:family="paragraph" style:parent-style-name="Standard" style:list-style-name="WWNum12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officeooo:paragraph-rsid="00063b8c"/>
    </style:style>
    <style:style style:name="P12" style:family="paragraph" style:parent-style-name="Standard" style:list-style-name="WWNum13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officeooo:paragraph-rsid="00063b8c"/>
    </style:style>
    <style:style style:name="P13" style:family="paragraph" style:parent-style-name="Standard" style:list-style-name="WWNum14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officeooo:paragraph-rsid="00063b8c"/>
    </style:style>
    <style:style style:name="P14" style:family="paragraph" style:parent-style-name="Standard">
      <style:paragraph-properties fo:margin-left="1.249cm" fo:margin-right="0cm" fo:text-align="center" style:justify-single-word="false" fo:orphans="0" fo:widows="0" fo:hyphenation-ladder-count="no-limit" fo:text-indent="6.985cm" style:auto-text-indent="false"/>
      <style:text-properties officeooo:paragraph-rsid="00063b8c" fo:hyphenate="false" fo:hyphenation-remain-char-count="2" fo:hyphenation-push-char-count="2"/>
    </style:style>
    <style:style style:name="T1" style:family="text">
      <style:text-properties style:font-name="Calibri" fo:font-weight="bold" style:font-weight-asian="bold" style:font-name-complex="Calibri1" style:font-weight-complex="bold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mbria" style:font-name-complex="Cambria1" style:font-weight-complex="bold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OŚWIADCZENIE WYKONAWCY </text:span></text:p>
      <text:p text:style-name="P1"><text:span text:style-name="T1">O SPEŁNIANIU WARUNKÓW UDZIAŁU W POSTĘPOWANIU</text:span></text:p>
      <text:p text:style-name="P3"/>
      <text:p text:style-name="P4"/>
      <text:p text:style-name="P5"/>
      <text:p text:style-name="P2"><text:span text:style-name="T2">Ubiegający się o udzielenie zamówienia pn. </text:span>„Malowanie pomieszczeń w Środowiskowym Domu Samopomocy w Chojnowie, <text:span text:style-name="T4">przy ul. Reja 3”</text:span></text:p>
      <text:p text:style-name="P2"><text:span text:style-name="T2">Oświadczam, że jako Wykonawca <text:s/>spełniam warunki dotyczące:</text:span></text:p>
      <text:list xml:id="list1261109908232769936" text:style-name="WWNum11">
        <text:list-item>
          <text:p text:style-name="P10"><text:span text:style-name="T2">posiadania uprawnień do wykonywania określonej działalności lub czynności, jeżeli przepisy prawa nakładają obowiązek ich posiadania,</text:span></text:p>
        </text:list-item>
      </text:list>
      <text:list xml:id="list2833275432112177099" text:style-name="WWNum12">
        <text:list-item>
          <text:p text:style-name="P11"><text:span text:style-name="T2">posiadania wiedzy i doświadczenia,</text:span></text:p>
        </text:list-item>
      </text:list>
      <text:list xml:id="list5172043413434448236" text:style-name="WWNum13">
        <text:list-item>
          <text:p text:style-name="P12"><text:span text:style-name="T2">dysponowania odpowiednim potencjałem technicznym oraz osobami zdolnymi do wykonania</text:span><text:span text:style-name="T3"> </text:span><text:span text:style-name="T2">zamówienia,</text:span></text:p>
        </text:list-item>
      </text:list>
      <text:list xml:id="list3640605429409415808" text:style-name="WWNum14">
        <text:list-item>
          <text:p text:style-name="P13"><text:span text:style-name="T2">sytuacji ekonomicznej i finansowej.</text:span></text:p>
        </text:list-item>
      </text:list>
      <text:p text:style-name="P7"/>
      <text:p text:style-name="P2"><text:span text:style-name="T2">Oświadczam, że brak jest podstaw do wykluczenia nas z przedmiotowego postępowania.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5">Data: ……….…………..</text:span></text:p>
      <text:p text:style-name="P14"/>
      <text:p text:style-name="P14">..........................................................</text:p>
      <text:p text:style-name="P14">(Podpis i pieczątka Wykonawcy)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0:03:33.718000000</meta:creation-date>
    <dc:date>2015-11-03T10:04:15.593000000</dc:date>
    <meta:editing-duration>P0D</meta:editing-duration>
    <meta:editing-cycles>1</meta:editing-cycles>
    <meta:document-statistic meta:table-count="0" meta:image-count="0" meta:object-count="0" meta:page-count="1" meta:paragraph-count="12" meta:word-count="88" meta:character-count="742" meta:non-whitespace-character-count="668"/>
    <meta:generator>LibreOffice/4.2.4.2$Windows_x86 LibreOffice_project/63150712c6d317d27ce2db16eb94c2f3d7b699f8</meta:generator>
  </office:meta>
</office:document-meta>
</file>